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Arial1" fo:font-size="14pt" style:font-size-asian="14pt" style:font-name-complex="Arial2" style:font-size-complex="14pt"/>
    </style:style>
    <style:style style:name="T1" style:family="text">
      <style:text-properties fo:color="#999999" style:font-name="Arial1" fo:font-style="italic" fo:font-weight="bold" style:font-style-asian="italic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fo:font-size="11pt" style:font-size-asian="11pt" style:language-asian="en" style:country-asian="NZ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6"><text:span text:style-name="T1"/></text:p>
      <text:p text:style-name="P5"/>
      <text:p text:style-name="P5"/>
      <text:p text:style-name="P5"/>
      <text:p text:style-name="P4"/>
      <text:p text:style-name="P7"><text:span text:style-name="T4">SCHOOL ATTENDANCE DUES COVID-19 </text:span></text:p>
      <text:p text:style-name="P7"><text:span text:style-name="T4">FINANCIAL ASSISTANCE</text:span></text:p>
      <text:p text:style-name="P2"/>
      <text:p text:style-name="P3"/>
      <text:p text:style-name="P3"/>
      <text:p text:style-name="Standard"><text:span text:style-name="T2">Financial assistance is available to assist families who may need financial support </text:span><text:span text:style-name="T3">as a result of the Covid-19 Virus </text:span><text:span text:style-name="T2">with the payment of 2020 Attendance Dues for students attending Catholic schools in Auckland Diocese, both primary and secondary.</text:span></text:p>
      <text:p text:style-name="P3"/>
      <text:p text:style-name="P6"><text:span text:style-name="T2">Families facing financial difficulties can contact their school office, their Parish Priest or the Revenue Manager on 09-360-3069 at the Catholic Diocese of Auckland for further information. <text:s/></text:span></text:p>
      <text:p text:style-name="P3"/>
      <text:p text:style-name="Standard"><text:span text:style-name="T2">Application forms for this assistance are available from school and parish offices, or can be down-loaded from the Catholic Diocese of Auckland Website: </text:span></text:p>
      <text:p text:style-name="P1"/>
      <text:p text:style-name="Standard"><text:a xlink:type="simple" xlink:href="https://www.aucklandcatholic.org.nz/catholic-schools/covid-19-attendance-dues-assistance/" text:style-name="Internet_20_link" text:visited-style-name="Visited_20_Internet_20_Link">https://www.aucklandcatholic.org.nz/catholic-schools/covid-19-attendance-dues-assistance/</text:a></text:p>
      <text:p text:style-name="P6"><text:span text:style-name="T2"><text:s/></text:span></text:p>
      <text:p text:style-name="P3"/>
      <text:p text:style-name="P3"/>
      <text:p text:style-name="P6"><text:span text:style-name="T2"><text:s/>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NZ" style:letter-kerning="true" style:font-size-asian="10pt" style:language-asian="en" style:country-asian="N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NZ" style:letter-kerning="true" style:font-name-asian="Times New Roman1" style:font-size-asian="10pt" style:language-asian="en" style:country-asian="N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CKLAND COMMON FUND LIMITED</dc:title>
    <meta:initial-creator>Carol Krebs</meta:initial-creator>
    <meta:editing-cycles>4</meta:editing-cycles>
    <meta:print-date>2011-04-18T23:11:00</meta:print-date>
    <meta:creation-date>2020-04-24T03:09:00</meta:creation-date>
    <dc:date>2020-05-04T16:08:40.72</dc:date>
    <meta:editing-duration>PT2S</meta:editing-duration>
    <meta:generator>OpenOffice/4.1.0$Win32 OpenOffice.org_project/410m18$Build-9764</meta:generator>
    <meta:document-statistic meta:table-count="0" meta:image-count="0" meta:object-count="0" meta:page-count="1" meta:paragraph-count="8" meta:word-count="95" meta:character-count="735"/>
    <meta:user-defined meta:name="AppVersion">16.0000</meta:user-defined>
    <meta:user-defined meta:name="Company">C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